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2">721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Otorgar la distinción “Huésped de Honor” al Doctor Abel Albino, médico pediatra promotor de la creación de 75 centros de prevención de la desnutrición infantil en Argentina, Paraguay, Perú y África, y de reconocida trayectoria en la materia.</text:p>
      <text:p text:style-name="P7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2.-</text:p></table:table-cell></table:table-row></table:table></draw:text-box></draw:frame>Registrar, comunicar y archivar.</text:p>
      <text:p text:style-name="P5"/>
      <text:p text:style-name="P5"/>
      <text:p text:style-name="P3"><text:tab/><text:tab/><text:tab/><text:tab/>SALA DE SESIONES, <text:span text:style-name="T1">9 de octubre de 2014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5T10:59:13</dc:date>
    <meta:print-date>2014-10-15T10:58:57</meta:print-date>
    <meta:editing-cycles>12</meta:editing-cycles>
    <meta:editing-duration>PT23M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83" meta:character-count="475" meta:non-whitespace-character-count="397"/>
    <meta:user-defined meta:name="Información 1"/>
    <meta:user-defined meta:name="Información 2"/>
    <meta:user-defined meta:name="Información 3"/>
    <meta:user-defined meta:name="Información 4"/>
  </office:meta>
</office:document-meta>
</file>